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wijzigingsbesluit omgevingsplan B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AM Omgevingsplan Rijswijk Zuid, Rijswijk</text:p>
            <text:p text:style-name="common-al"/>
            <text:p text:style-name="common-al">De gemeente Buren heeft een ontwerp wijzigingsbesluit voor het omgevingsplan gemaakt. Voor de wijziging past de gemeente de Tijdelijke Alternatieve Maatregel (TAM) toe.</text:p>
            <text:p text:style-name="common-al">Het ontwerp wijzigingsbesluit is voor iedereen te bekijken. </text:p>
            <text:p text:style-name="common-al"/>
            <text:p text:style-name="common-al">
            <text:span text:style-name="nadrukvet">Wat maakt dit ontwerpbesluit mogelijk?</text:span>
          </text:p>
            <text:p text:style-name="common-al">Het ontwerpbesluit maakt de volgende nieuwe ontwikkelingen mogelijk.</text:p>
            <text:p text:style-name="common-al"/>
            <text:p text:style-name="common-al">Het ontwerp wijzigingsbesluit wijzigt (o.a.) de functie van het plangebied; naar ‘Wonen’. Het wijzigingsplan maakt daardoor de volgende ontwikkeling mogelijk:</text:p>
            <text:p text:style-name="common-al">
            <text:span text:style-name="nadrukcur"/>
          </text:p>
            <text:p text:style-name="common-al">
            <text:span text:style-name="nadrukcur">Realisatie van 26 woningen. </text:span>
          </text:p>
            <text:p text:style-name="common-al"/>
            <text:p text:style-name="common-al">
            <text:span text:style-name="nadrukvet">Hoe kunt u het ontwerp wijzigingsbesluit bekijken?</text:span>
          </text:p>
            <text:p text:style-name="common-al">Het ontwerpbesluit is te bekijken via de website Omgevingsloket – Regels op de kaart. </text:p>
            <text:p text:style-name="common-al">
            <text:a xlink:href="https://omgevingswet.overheid.nl/regels-op-de-kaart/documenten/NL.IMRO.0214.%20RIJRijswijkZD-OON1/regels" xlink:type="simple">https://omgevingswet.overheid.nl/regels-op-de-kaart/documenten/NL.IMRO.0214. RIJRijswijkZD-OON1/regels</text:a>
          </text:p>
            <text:p text:style-name="common-al"/>
            <text:p text:style-name="common-al">
            <text:span text:style-name="nadrukvet">Hoe kunt u reageren op het plan?</text:span>
          </text:p>
            <text:p text:style-name="common-al">U kunt vanaf 25 november 2025 tot en met 5 januari 2026 uw mening geven over het plan (zienswijze). Dit kan schriftelijk via de website van de gemeente <text:a xlink:href="https://formulieren.buren.nl/zienswijze-indienen/" xlink:type="simple">Zienswijze indienen - eFormulieren Gemeente Buren</text:a> of mondeling. Hiervoor kunt u een afspraak maken met een medewerker ruimtelijke ontwikkeling van het Domein Ruimte (tel:140344).</text:p>
            <text:p text:style-name="common-al"/>
            <text:p text:style-name="common-al">Maurik, 25 november 2025</text:p>
            <text:p text:style-name="common-al">Gemeente Bur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09399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39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39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Bur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14.RIJRijswijkZD-OON1</meta:user-defined>
    <dc:language>nl</dc:language>
    <meta:user-defined meta:name="OVERHEIDop.locatietype/OVERHEIDop.gebiedsmarkering">Lijn</meta:user-defined>
    <meta:user-defined meta:name="DC.title">Ontwerp wijzigingsbesluit omgevingsplan Buren</meta:user-defined>
    <meta:user-defined meta:name="DCTERMS.W3CDTF/DCTERMS.available">2025-11-25</meta:user-defined>
    <meta:user-defined meta:name="DCTERMS.W3CDTF/OVERHEIDop.jaargang">2025</meta:user-defined>
    <meta:user-defined meta:name="OVERHEIDop.publicationIssue">509399</meta:user-defined>
    <meta:user-defined meta:name="OVERHEIDop.GmbID/DC.identifier">gmb-2025-509399</meta:user-defined>
    <meta:user-defined meta:name="OVERHEIDop.versieInformatie"/>
  </office:meta>
</office:document-meta>
</file>