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zending aanslagbiljet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60540-2025</text:p>
            <text:p text:style-name="al">datum 18 november 2025</text:p>
            <text:p text:style-name="al"/>
            <text:p text:style-name="al">Burgemeester en wethouders van de gemeente Raalte,</text:p>
            <text:p text:style-name="al"/>
            <text:p text:style-name="al">Gelet op artikel 231, eerste lid, van de Gemeentewet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effingsambtenaar treedt voor de toezending of uitreiking van aanslagbiljetten ingevolge artikel 8, eerste lid, van de Invorderingswet 1990 in de plaats van de invorderingsambtenaa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Aanwijzingsbesluit voor verzending van aanslagbiljetten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op de dag na bekendmaking en werkt terug tot 1 juni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wordt aangehaald als: “Aanwijzingsbesluit verzending aanslagbiljetten 2025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18 november 2025.</text:p>
            <text:p text:style-name="al">burgemeester en wethouders van de gemeente Raalte,</text:p>
            <text:p text:style-name="al"/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 Monique </text:span>
            <text:span text:style-name="achternaam">van Esterik</text:span>
          </text:span></text:p>
            <text:p><text:span text:style-name="functie">de burgmeester</text:span></text:p>
            <text:p><text:span text:style-name="ondertekening_naam">
            <text:span text:style-name="voornaam"> Rob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939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5-02-12</meta:user-defined>
    <meta:user-defined meta:name="OVERHEIDop.referentienummer">60540-2025</meta:user-defined>
    <meta:user-defined meta:name="DCTERMS.alternative">Aanwijzingsbesluit verzending aanslagbiljetten 2025</meta:user-defined>
    <dc:language>nl</dc:language>
    <meta:user-defined meta:name="OVERHEIDop.locatietype/OVERHEIDop.gebiedsmarkering">Gemeente</meta:user-defined>
    <meta:user-defined meta:name="DC.title">Aanwijzingsbesluit verzending aanslagbiljetten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98</meta:user-defined>
    <meta:user-defined meta:name="OVERHEIDop.betreftRegeling">CVDR747638_1</meta:user-defined>
    <meta:user-defined meta:name="OVERHEIDop.GmbID/DC.identifier">gmb-2025-509398</meta:user-defined>
    <meta:user-defined meta:name="xs:date/OVERHEIDop.startdatum">2025-11-25</meta:user-defined>
    <meta:user-defined meta:name="OVERHEIDop.versieInformatie"/>
  </office:meta>
</office:document-meta>
</file>