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eweg 7A in Nieuwkoop -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7A in Nieuwkoop - zaaknummer Z2025-00004037 - aanvraag omgevingsvergunning voor het plaatsen van handelsreclame - beslistermijn is verlengd met een periode van zes weken - verzonden 20 nov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939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37</meta:user-defined>
    <dc:language>nl</dc:language>
    <meta:user-defined meta:name="OVERHEIDop.locatietype/OVERHEIDop.gebiedsmarkering">Vlak</meta:user-defined>
    <meta:user-defined meta:name="DC.title">Verlenging beslistermijn Nieuwveenseweg 7A in Nieuwkoop - het plaatsen van handelsreclam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97</meta:user-defined>
    <meta:user-defined meta:name="OVERHEIDop.GmbID/DC.identifier">gmb-2025-509397</meta:user-defined>
    <meta:user-defined meta:name="OVERHEIDop.versieInformatie"/>
  </office:meta>
</office:document-meta>
</file>