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 1211 KH Hilversum, Havenstraat 51, 1211 KH Hilversum, Verzoeklocatie 2025112000817 (ontwikkelen panden en dichtzetten boven de steeg); 1910677; 20-11-2025; Status: Aanvraag ont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49, 1211 KH Hilversum, Havenstraat 51, 1211 KH Hilversum, Verzoeklocatie 2025112000817 (ontwikkelen panden en dichtzetten boven de steeg); 1910677; 20-11-2025; Status: Aanvraag ontvangen, gemeente Hilversum</text:p>
            <text:p text:style-name="common-al">
            
          </text:p>
            <text:p text:style-name="common-al">Datum indiening aanvraag: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3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067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avenstraat 49, 1211 KH Hilversum, Havenstraat 51, 1211 KH Hilversum, Verzoeklocatie 2025112000817 (ontwikkelen panden en dichtzetten boven de steeg); 1910677; 20-11-2025; Status: Aanvraag ontvangen,</meta:user-defined>
    <meta:user-defined meta:name="DCTERMS.W3CDTF/DCTERMS.available">2025-11-24</meta:user-defined>
    <meta:user-defined meta:name="DCTERMS.W3CDTF/OVERHEIDop.jaargang">2025</meta:user-defined>
    <meta:user-defined meta:name="OVERHEIDop.publicationIssue">509395</meta:user-defined>
    <meta:user-defined meta:name="OVERHEIDop.GmbID/DC.identifier">gmb-2025-509395</meta:user-defined>
    <meta:user-defined meta:name="OVERHEIDop.versieInformatie"/>
  </office:meta>
</office:document-meta>
</file>