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kerstmarkt/braderi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50 Ondernemersvereniging Centrum Dieren.</text:p>
            <text:p text:style-name="common-al">Activiteit:  kerstmarkt/braderie.</text:p>
            <text:p text:style-name="common-al">Datum:  20 december 2025 van 10.00 uur tot 18.00 uur.</text:p>
            <text:p text:style-name="common-al">Plaats:  Dieren, Callun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3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ndernemersvereniging Centrum Dieren, kerstmarkt/braderie, Di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394</meta:user-defined>
    <meta:user-defined meta:name="OVERHEIDop.GmbID/DC.identifier">gmb-2025-509394</meta:user-defined>
    <meta:user-defined meta:name="OVERHEIDop.versieInformatie"/>
  </office:meta>
</office:document-meta>
</file>