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5 appartementen, Tentstraat 13 te Vaals, kadastraal bekend gemeente Vaals, sectie A nummer 901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5 appartementen op locatie Tentstraat 13 te Vaals, kadastraal bekend gemeente Vaals, sectie A nummer 901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0 dec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6484c3ea-c7ed-4b59-a0ad-e257fd396ea4"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93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6</meta:user-defined>
    <meta:user-defined meta:name="DCTERMS.abstract">Betreft:  Besluit op locatie Tentstraat 13 te Vaals, kadastraal bekend gemeente Vaals, sectie A nummer 9015</meta:user-defined>
    <dc:language>nl</dc:language>
    <meta:user-defined meta:name="OVERHEIDop.locatietype/OVERHEIDop.gebiedsmarkering">Vlak</meta:user-defined>
    <meta:user-defined meta:name="DC.title">Toestemming voor het realiseren van 5 appartementen, Tentstraat 13 te Vaals, kadastraal bekend gemeente Vaals, sectie A nummer 9015</meta:user-defined>
    <meta:user-defined meta:name="OVERHEIDop.datumEindeReactietermijn">2025-12-30</meta:user-defined>
    <meta:user-defined meta:name="OVERHEIDop.terinzageleggingBG">https://jeleefomgeving.nl/inzien/001737211/6484c3ea-c7ed-4b59-a0ad-e257fd396ea4</meta:user-defined>
    <meta:user-defined meta:name="DCTERMS.W3CDTF/DCTERMS.available">2025-11-24</meta:user-defined>
    <meta:user-defined meta:name="DCTERMS.W3CDTF/OVERHEIDop.jaargang">2025</meta:user-defined>
    <meta:user-defined meta:name="OVERHEIDop.publicationIssue">509393</meta:user-defined>
    <meta:user-defined meta:name="OVERHEIDop.GmbID/DC.identifier">gmb-2025-509393</meta:user-defined>
    <meta:user-defined meta:name="OVERHEIDop.versieInformatie"/>
  </office:meta>
</office:document-meta>
</file>