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handelsreclame aan Steenweg 3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handelsreclame (Handelsreclame maken of voeren, Bouwactiviteit (omgevingsplan)), Steenweg 37, 4181 AK, in Waardenburg (13-11-2025) (geen bezwaar mogelijk), ODR25168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3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16883</meta:user-defined>
    <dc:language>nl</dc:language>
    <meta:user-defined meta:name="OVERHEIDop.locatietype/OVERHEIDop.gebiedsmarkering">Adres</meta:user-defined>
    <meta:user-defined meta:name="DC.title">Aanvraag vergunning voor het wijzigen van de handelsreclame aan Steenweg 37 te Waardenbu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88</meta:user-defined>
    <meta:user-defined meta:name="OVERHEIDop.GmbID/DC.identifier">gmb-2025-509388</meta:user-defined>
    <meta:user-defined meta:name="OVERHEIDop.versieInformatie"/>
  </office:meta>
</office:document-meta>
</file>