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uisnummerbesluit aan Reestraat 1a, 3a, 5a, 7a, en 9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</text:span>
            <text:span text:style-name="nadrukvet">huisnummerbesluit</text:span>
          </text:p>
            <text:p text:style-name="common-al">Verleende huisnummerbesluit / Reestraat 1a, 3a, 5a, 7a, en 9a te Herkenbosch / Roerdalen / bekendgemaakt op 14 november 2025 / het bouwen van 5 woningen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3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huisnummerbesluit aan Reestraat 1a, 3a, 5a, 7a, en 9a te Herkenbosc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81</meta:user-defined>
    <meta:user-defined meta:name="OVERHEIDop.GmbID/DC.identifier">gmb-2025-509381</meta:user-defined>
    <meta:user-defined meta:name="OVERHEIDop.versieInformatie"/>
  </office:meta>
</office:document-meta>
</file>