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vangen van de kozijnen in de voorgevel, Keukenstraat 16, 3512NG Utrecht, GU-Z2025-003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ukenstraat 16, 3512NG Utrecht</text:p>
            <text:p text:style-name="common-al">GU-Z2025-0031229</text:p>
            <text:p text:style-name="common-al">Toelichting: het vervangen van de kozijnen in de voorgevel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38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229</meta:user-defined>
    <meta:user-defined meta:name="DCTERMS.abstract">Toelichting: het vervangen van de kozijnen in de voorgevel</meta:user-defined>
    <dc:language>nl</dc:language>
    <meta:user-defined meta:name="OVERHEIDop.locatietype/OVERHEIDop.gebiedsmarkering">Vlak</meta:user-defined>
    <meta:user-defined meta:name="DC.title">Geweigerde Omgevingsvergunning, het vervangen van de kozijnen in de voorgevel, Keukenstraat 16, 3512NG Utrecht, GU-Z2025-0031229</meta:user-defined>
    <meta:user-defined meta:name="OVERHEIDop.datumEindeReactietermijn">2026-01-02</meta:user-defined>
    <meta:user-defined meta:name="OVERHEIDop.terinzageleggingBG">https://jeleefomgeving.nl/inzien/002220647/9d55360d-33d1-4d88-b4b3-eb7c35e633a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80</meta:user-defined>
    <meta:user-defined meta:name="OVERHEIDop.GmbID/DC.identifier">gmb-2025-509380</meta:user-defined>
    <meta:user-defined meta:name="OVERHEIDop.versieInformatie"/>
  </office:meta>
</office:document-meta>
</file>