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atsing kinderattractie winkelcentrum Anklaar tweede helft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1-2025</text:p>
            <text:p text:style-name="common-al">Omschrijving: Plaatsing draaimolen Anklaar</text:p>
            <text:p text:style-name="common-al">Locatie: winkelcentrum anklaar</text:p>
            <text:p text:style-name="common-al">Zaaknummer: 02005584314</text:p>
            <text:p text:style-name="common-al">Datum evenement: zaterdagen in april tot en met oktober</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4314</meta:user-defined>
    <dc:language>nl</dc:language>
    <meta:user-defined meta:name="OVERHEIDop.locatietype/OVERHEIDop.gebiedsmarkering">Vlak</meta:user-defined>
    <meta:user-defined meta:name="DC.title">Aanvraag evenementenvergunning Plaatsing kinderattractie winkelcentrum Anklaar tweede helft 2025</meta:user-defined>
    <meta:user-defined meta:name="DCTERMS.W3CDTF/DCTERMS.available">2025-02-07</meta:user-defined>
    <meta:user-defined meta:name="DCTERMS.W3CDTF/OVERHEIDop.jaargang">2025</meta:user-defined>
    <meta:user-defined meta:name="OVERHEIDop.publicationIssue">50938</meta:user-defined>
    <meta:user-defined meta:name="OVERHEIDop.GmbID/DC.identifier">gmb-2025-50938</meta:user-defined>
    <meta:user-defined meta:name="OVERHEIDop.versieInformatie"/>
  </office:meta>
</office:document-meta>
</file>