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, kappen van 3 bomen in de omgeving van landscheiding en Adrianalaan 420, 3053J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In de omgeving van Adrianalaan 420, 3053JC Rotterdam in de wijk Hillegersberg. Het kappen van 3 bomen i.v.m. aanleg afwateringskanaal voor waterhuishouding. Het aanvraagformulier van deze omgevingsvergunning is als bijlage toegevoegd aan de publicatie(te vinden op www.officielebekendmakingen.nl in de linker kolom van de publicatie) (aanvraagdatum 20-11-2025, dossiernummer Z2025-010278)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937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37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37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0278</meta:user-defined>
    <meta:user-defined meta:name="DCTERMS.abstract">DGB VERG-0817 Vellen bomen landschei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(Kappen), kappen van 3 bomen in de omgeving van landscheiding en Adrianalaan 420, 3053JC Rotterdam</meta:user-defined>
    <meta:user-defined meta:name="DCTERMS.W3CDTF/DCTERMS.available">2025-11-24</meta:user-defined>
    <meta:user-defined meta:name="DCTERMS.W3CDTF/OVERHEIDop.jaargang">2025</meta:user-defined>
    <meta:user-defined meta:name="OVERHEIDop.externeBijlage">Samenvatting 000 (2025111901917)|exb-2025-42773</meta:user-defined>
    <meta:user-defined meta:name="OVERHEIDop.publicationIssue">509378</meta:user-defined>
    <meta:user-defined meta:name="OVERHEIDop.GmbID/DC.identifier">gmb-2025-509378</meta:user-defined>
    <meta:user-defined meta:name="OVERHEIDop.versieInformatie"/>
  </office:meta>
</office:document-meta>
</file>