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nemen van de kroon van een boom, Aanschot, naast Diamantring 124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756 </text:p>
            <text:p text:style-name="common-al"> Omschrijving: innemen van de kroo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nschot, naast Diamantring 124A  </text:p>
              </text:list-item>
            </text:list>
            <text:p text:style-name="common-al"> Datum ontvangst: 19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37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756</meta:user-defined>
    <meta:user-defined meta:name="DCTERMS.abstract">innemen van de kroon van een boom</meta:user-defined>
    <dc:language>nl</dc:language>
    <meta:user-defined meta:name="OVERHEIDop.locatietype/OVERHEIDop.gebiedsmarkering">Vlak</meta:user-defined>
    <meta:user-defined meta:name="DC.title">Ingediende aanvraag omgevingsvergunning: innemen van de kroon van een boom, Aanschot, naast Diamantring 124A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77</meta:user-defined>
    <meta:user-defined meta:name="OVERHEIDop.GmbID/DC.identifier">gmb-2025-509377</meta:user-defined>
    <meta:user-defined meta:name="OVERHEIDop.versieInformatie"/>
  </office:meta>
</office:document-meta>
</file>