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leggen van een in- en uitrit, Zernikestraat 22 2721 KW te Zoetermeer op 30 januar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is een aanvraag omgevingsvergunning ontvangen voor het aanleggen van een in- en uitrit op de locatie Zernikestraat 22, 2721 KW te Zoetermeer. De aanvraag is geregistreerd onder zaaknummer 2025-01436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93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4369</meta:user-defined>
    <meta:user-defined meta:name="DCTERMS.abstract">het aanleggen van een in- en uitrit tussen de weg en de bouwplaats, met een breedte van ongeveer 1,5 me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aanleggen van een in- en uitrit, Zernikestraat 22 2721 KW te Zoetermeer op 30 januari 2025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937</meta:user-defined>
    <meta:user-defined meta:name="OVERHEIDop.GmbID/DC.identifier">gmb-2025-50937</meta:user-defined>
    <meta:user-defined meta:name="OVERHEIDop.versieInformatie"/>
  </office:meta>
</office:document-meta>
</file>