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De Lairessestraat 172A 1075HM Amsterdam, De Lairessestraat 174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kozijnen op de begane grond, de eerste en de tweede verdieping in de voorgevel van het gebouw</text:p>
            <text:p text:style-name="common-al">Besluit: vergunning ingetrokken</text:p>
            <text:p text:style-name="common-al">Besluit verzonden op: 20-11-2025</text:p>
            <text:p text:style-name="common-al">Zaakadres: De Lairessestraat 172A 1075HM Amsterdam, De Lairessestraat 174 1075HM Amsterdam</text:p>
            <text:p text:style-name="common-al">Zaaknummer: Z2022-Z00044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04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3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449</meta:user-defined>
    <meta:user-defined meta:name="DCTERMS.abstract">vervangen van de raamkozijnen op de begane grond, de eerste en de tweede verdieping in de voorgevel van het gebouw, met behoud van bestemming daar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De Lairessestraat 172A 1075HM Amsterdam, De Lairessestraat 174 1075HM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68</meta:user-defined>
    <meta:user-defined meta:name="OVERHEIDop.GmbID/DC.identifier">gmb-2025-509368</meta:user-defined>
    <meta:user-defined meta:name="OVERHEIDop.versieInformatie"/>
  </office:meta>
</office:document-meta>
</file>