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woning voor kamerverhuur aan De Kantelen 71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bruik van de woning voor kamerverhuur (Afwijken van regels in het omgevingsplan), De Kantelen 71, 4194 CL, in Meteren (14-11-2025) (geen bezwaar mogelijk), ODR25169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36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6937</meta:user-defined>
    <dc:language>nl</dc:language>
    <meta:user-defined meta:name="OVERHEIDop.locatietype/OVERHEIDop.gebiedsmarkering">Adres</meta:user-defined>
    <meta:user-defined meta:name="DC.title">Aanvraag vergunning voor het gebruik van de woning voor kamerverhuur aan De Kantelen 71 te Meter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367</meta:user-defined>
    <meta:user-defined meta:name="OVERHEIDop.GmbID/DC.identifier">gmb-2025-509367</meta:user-defined>
    <meta:user-defined meta:name="OVERHEIDop.versieInformatie"/>
  </office:meta>
</office:document-meta>
</file>