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reclame-uiting aan de gevel op het perceel Stadsring 139, 3817 B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reclame-uiting aan de gevel op het perceel Stadsring 139, 3817 BA Amersfoort</text:span>
          </text:p>
            <text:p text:style-name="common-al">De Gemeente Amersfoort heeft op 11-11-2025 een aanvraag voor een omgevingsvergunning ontvangen voor het plaatsen van een reclame-uiting aan de gevel op het perceel Stadsring 139, 3817 BA Amersfoort, met kenmerk CLZ-0003052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9366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36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36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30520</meta:user-defined>
    <dc:language>nl</dc:language>
    <meta:user-defined meta:name="OVERHEIDop.locatietype/OVERHEIDop.gebiedsmarkering">Punt</meta:user-defined>
    <meta:user-defined meta:name="DC.title">Ontvangen aanvraag omgevingsvergunning voor het plaatsen van een reclame-uiting aan de gevel op het perceel Stadsring 139, 3817 BA Amersfoort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366</meta:user-defined>
    <meta:user-defined meta:name="OVERHEIDop.GmbID/DC.identifier">gmb-2025-509366</meta:user-defined>
    <meta:user-defined meta:name="OVERHEIDop.versieInformatie"/>
  </office:meta>
</office:document-meta>
</file>