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Kostenverhaalsovereenkomst Zenderink Fase Oost perceel N0260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Wierden delen mee dat zij op 18 november 2025 een overeenkomst over kostenverhaal heeft gesloten voor een locatie ten westen van  de Lage Eggeweg (kavels N02604).</text:p>
            <text:p text:style-name="al"/>
            <text:p text:style-name="al">De gemeente  Wierden heeft een kostenverhaalsovereenkomst gesloten met de eigenaar van het bovengenoemde perceel over de betaling van de kostenverhaalsbijdrage(n) verschuldigd ten behoeve van het kostenverhaal van het project Zenderink.</text:p>
            <text:p text:style-name="al"/>
            <text:p text:style-name="al">Ter inzage</text:p>
            <text:p text:style-name="al"/>
            <text:p text:style-name="al">Met ingang van 27 november 2025 ligt een beschrijving van de inhoud van de overeenkomst voor iedereen ter inzage bij het Loket Bouwen en Wonen  voor een periode van zes weken.</text:p>
            <text:p text:style-name="al"/>
            <text:p text:style-name="al">Bij het Loket Bouwen en Wonen kunt u alleen op afspraak terecht. U kunt een afspraak maken via wierden.mijnafspraakmaken.nl    </text:p>
            <text:p text:style-name="al"/>
            <text:p text:style-name="al">Bezwaar</text:p>
            <text:p text:style-name="al"/>
            <text:p text:style-name="al">Tegen de gesloten overeenkomst en de zakelijke beschrijving van de inhoud van deze overeenkomst kunnen geen zienswijzen of bezwaren worden ingediend.</text:p>
            <text:p text:style-name="al"/>
            <text:p text:style-name="al">Wierden, 18 november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936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6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6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N.v.t.</meta:user-defined>
    <meta:user-defined meta:name="DCTERMS.alternative">Kostenverhaalsovereenkomst Zenderink Fase Oost perceel N2604</meta:user-defined>
    <dc:language>nl</dc:language>
    <meta:user-defined meta:name="OVERHEIDop.locatietype/OVERHEIDop.gebiedsmarkering">Perceel</meta:user-defined>
    <meta:user-defined meta:name="DC.title">Zakelijke beschrijving Kostenverhaalsovereenkomst Zenderink Fase Oost perceel N02604</meta:user-defined>
    <meta:user-defined meta:name="DCTERMS.W3CDTF/DCTERMS.available">2025-11-24</meta:user-defined>
    <meta:user-defined meta:name="DCTERMS.W3CDTF/OVERHEIDop.jaargang">2025</meta:user-defined>
    <meta:user-defined meta:name="OVERHEIDop.publicationIssue">509365</meta:user-defined>
    <meta:user-defined meta:name="OVERHEIDop.GmbID/DC.identifier">gmb-2025-509365</meta:user-defined>
    <meta:user-defined meta:name="OVERHEIDop.versieInformatie"/>
  </office:meta>
</office:document-meta>
</file>