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style:num-suffix=""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style:num-suffix=""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style:num-suffix=""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style:num-suffix=""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style:num-suffix=""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2">
      <text:list-level-style-bullet style:num-suffix=""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2-1-56-3">
      <text:list-level-style-bullet text:bullet-char="•" text:level="1">
        <style:list-level-properties text:min-label-width="10mm"/>
      </text:list-level-style-bullet>
    </text:list-style>
    <text:list-style style:name="id1-3-2-2-1-56-4">
      <text:list-level-style-bullet text:bullet-char="•" text:level="1">
        <style:list-level-properties text:min-label-width="10mm"/>
      </text:list-level-style-bullet>
    </text:list-style>
    <text:list-style style:name="id1-3-2-2-1-56-5">
      <text:list-level-style-bullet text:bullet-char="•" text:level="1">
        <style:list-level-properties text:min-label-width="10mm"/>
      </text:list-level-style-bullet>
    </text:list-style>
  </office:automatic-styles>
  <office:body>
    <office:text>
      <text:p text:style-name="new_page_staatscourant"/>
      <text:p text:style-name="single-kop-titel">Gemeente Heerlen - Aanwijzingsbesluit plaatsing mobiel cameratoezicht Heldevierlaan en directe omgeving (2025 – 202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De burgemeester van Heerlen,</text:p>
            <text:p text:style-name="al"/>
            <text:p text:style-name="al">gelet op het bepaalde in artikel 151c van de Gemeentewet en artikel 2:69 van de Algemene Plaatselijke Verordening Heerlen 2021;</text:p>
            <text:p text:style-name="al"/>
            <text:p text:style-name="al">overwegende dat:</text:p>
            <text:p text:style-name="al"/>
            <text:list text:style-name="id1-3-2-2-1-9">
              <text:list-item text:style-override="id1-3-2-2-1-9-1">
                <text:number>•</text:number>
                <text:p text:style-name="al"> aan de Heldevierlaan in Meezenbroek vier scholen gevestigd zijn met in totaal ruim 1.450 kinderen. Het betreft: SBO de Griffel, Beroepscollege Parkstad Limburg - locatie Herle, Yuverta en VSO de Buitenhof;</text:p>
              </text:list-item>
            </text:list>
            <text:p text:style-name="al"/>
            <text:list text:style-name="id1-3-2-2-1-11">
              <text:list-item text:style-override="id1-3-2-2-1-11-1">
                <text:number>•</text:number>
                <text:p text:style-name="al"> er vanaf 2024 sprake is van deels gewelddadige escalaties en problemen tussen jongeren onderling op straat, waarbij conflicten tussen leerlingen van de aldaar gelegen scholen worden uitgevochten, maar ook jongeren van andere scholen naar de Heldevierlaan komen om conflicten uit te vechten;</text:p>
              </text:list-item>
              <text:list-item text:style-override="id1-3-2-2-1-11-2">
                <text:number/>
                <text:p text:style-name="al"/>
              </text:list-item>
              <text:list-item text:style-override="id1-3-2-2-1-11-3">
                <text:number>•</text:number>
                <text:p text:style-name="al"> de schoolbesturen in het afgelopen jaar een toename melden van orde verstorende activiteiten rond de scholen, die worden uitgevoerd door kinderen die daar niet op school zitten. Over deze ongewenste ontwikkeling is bekend dat jongeren via afgeschermde kanalen op social media afspraken maken om zich naar de Heldevierlaan te begeven;</text:p>
              </text:list-item>
            </text:list>
            <text:p text:style-name="al"/>
            <text:list text:style-name="id1-3-2-2-1-13">
              <text:list-item text:style-override="id1-3-2-2-1-13-1">
                <text:number>•</text:number>
                <text:p text:style-name="al"> op het terrein van het voormalige GAK gebouw op de hoek van de Heldevierlaan en de Meezenbroekerweg dealen van drugs, vechtpartijen en jongerenoverlast geconstateerd worden<text:span text:style-name="nadrukcur">. </text:span>Een tussentijdse aanpassing van de afzetting van het terrein heeft nog niet tot de gewenste verbetering geleid;</text:p>
              </text:list-item>
              <text:list-item text:style-override="id1-3-2-2-1-13-2">
                <text:number/>
                <text:p text:style-name="al"/>
              </text:list-item>
              <text:list-item text:style-override="id1-3-2-2-1-13-3">
                <text:number>•</text:number>
                <text:p text:style-name="al"> In de Heldevierlaan in de avonduren weinig regulier personenverkeer bestaat, waardoor er ’s avonds weinig sociale controle is. De straat wordt sinds kort regelmatig bezocht door de in Heerlen actieve Sfeerkeepers die in opdracht van de gemeente straatcoach-diensten uitvoeren. Hun inzet heeft tot de constatering geleid, dat in de straat regelmatig jongeren met voertuigen staan, die softdrugs/alcohol nuttigen. Deze constatering heeft de behoefte doen ontstaan, om meer zicht te krijgen op de activiteiten die er ‘s avonds in het gebied plaatsvindt.</text:p>
              </text:list-item>
              <text:list-item text:style-override="id1-3-2-2-1-13-4">
                <text:number/>
                <text:p text:style-name="al"/>
              </text:list-item>
              <text:list-item text:style-override="id1-3-2-2-1-13-5">
                <text:number>•</text:number>
                <text:p text:style-name="al"> er gedurende het afgelopen jaar geregeld escalaties tussen ouders van leerlingen plaatsvonden naar aanleiding van de verkeerssituatie ter plaatse. Deze situatie is van oudsher niet ingericht op het verwerken van ca. 1.450 leerlingen binnen een zeer korte tijdsperiode op minimaal twee momenten per dag, waarbij leerlingen ofwel met busjes ofwel door ouders met auto’s worden gebracht. De inzet van verkeersregelaars heeft het probleem niet opgelost. Om de fysieke inrichting van de Heldevierlaan te optimaliseren worden er tussen juni 2025 en april 2026 werkzaamheden uitgevoerd die moeten bijdragen aan het oplossen van de verkeersproblematiek;</text:p>
              </text:list-item>
              <text:list-item text:style-override="id1-3-2-2-1-13-6">
                <text:number/>
                <text:p text:style-name="al"/>
              </text:list-item>
              <text:list-item text:style-override="id1-3-2-2-1-13-7">
                <text:number>•</text:number>
                <text:p text:style-name="al"> de geconstateerde problematiek deels ook voorkomt in het aan de Heldevierlaan grenzende deel van de Meezenbroekerweg; </text:p>
              </text:list-item>
              <text:list-item text:style-override="id1-3-2-2-1-13-8">
                <text:number/>
                <text:p text:style-name="al"/>
              </text:list-item>
              <text:list-item text:style-override="id1-3-2-2-1-13-9">
                <text:number>•</text:number>
                <text:p text:style-name="al"> de in de afgelopen periode in het gebied voorgekomen openbare orde-incidenten zijn verwerkt in het door de gemeente opgestelde weegdocument voor de inzet van mobiel cameratoezicht. De score in het weegdocument lveraeidt tot de conclusie dat de inzet van mobiel cameratoezicht aan de orde is;</text:p>
              </text:list-item>
            </text:list>
            <text:p text:style-name="al"/>
            <text:list text:style-name="id1-3-2-2-1-15">
              <text:list-item text:style-override="id1-3-2-2-1-15-1">
                <text:number>•</text:number>
                <text:p text:style-name="al">het afgelopen jaar naar aanleiding van de veiligheidsproblematiek in het gebied eens per kwartaal een overleg heeft plaatsgevonden tussen afgevaardigden van de scholen, de gemeente, de politie en Buurtteams Heerlen (maatschappelijke ondersteuning). Tijdens deze overleggen is de noodzaak onderkend om meer toezicht te kunnen houden op de Heldevierlaan en directe omgeving, teneinde de situatie beter te monitoren en extra toezicht en gerichte inzet van politie/handhaving te realiseren;</text:p>
              </text:list-item>
              <text:list-item text:style-override="id1-3-2-2-1-15-2">
                <text:number/>
                <text:p text:style-name="al"/>
              </text:list-item>
              <text:list-item text:style-override="id1-3-2-2-1-15-3">
                <text:number>•</text:number>
                <text:p text:style-name="al">ondanks de reeds ingezette maatregelen en extra inzet van de gemeente en veiligheidspartners de druk op de veiligheid en leefbaarheid in de Heldevierlaan en directe omgeving hoog blijft; </text:p>
              </text:list-item>
            </text:list>
            <text:p text:style-name="al"/>
            <text:list text:style-name="id1-3-2-2-1-17">
              <text:list-item text:style-override="id1-3-2-2-1-17-1">
                <text:number>•</text:number>
                <text:p text:style-name="al">de inzet van extra, structureel en flexibel inzetbaar cameratoezicht in de Heldevierlaan gedurende meerdere jaren, gezien bovenstaande overwegingen, als proportioneel en subsidiair te beschouwen is;</text:p>
              </text:list-item>
            </text:list>
            <text:p text:style-name="al"/>
            <text:list text:style-name="id1-3-2-2-1-19">
              <text:list-item text:style-override="id1-3-2-2-1-19-1">
                <text:number>•</text:number>
                <text:p text:style-name="al">de inzet van cameratoezicht in de Heldevierlaan en directe omgeving als doelstellingen heeft: </text:p>
              </text:list-item>
              <text:list-item text:style-override="id1-3-2-2-1-19-2">
                <text:number>•</text:number>
                <text:p text:style-name="al">het handhaven van de openbare orde,</text:p>
              </text:list-item>
              <text:list-item text:style-override="id1-3-2-2-1-19-3">
                <text:number>•</text:number>
                <text:p text:style-name="al">het bijdragen aan het verbeteren van de veiligheid en leefbaarheid,</text:p>
              </text:list-item>
              <text:list-item text:style-override="id1-3-2-2-1-19-4">
                <text:number>•</text:number>
                <text:p text:style-name="al">het verbeteren van de veiligheidsbeleving en de vermindering van ervaren overlast,</text:p>
              </text:list-item>
              <text:list-item text:style-override="id1-3-2-2-1-19-5">
                <text:number>•</text:number>
                <text:p text:style-name="al">de vermindering en voorkoming van mishandelingen, drugscriminaliteit en -overlast (waaronder drugshandel en straatdealen) en jeugdoverlast;</text:p>
              </text:list-item>
            </text:list>
            <text:p text:style-name="al"/>
            <text:list text:style-name="id1-3-2-2-1-21">
              <text:list-item text:style-override="id1-3-2-2-1-21-1">
                <text:number>•</text:number>
                <text:p text:style-name="al">de lokale driehoek, na digitale bespreking van het bovenstaande, op 18 november 2025 akkoord is gegaan met de volgende aanpak: </text:p>
              </text:list-item>
              <text:list-item text:style-override="id1-3-2-2-1-21-2">
                <text:number>•</text:number>
                <text:p text:style-name="al">in de Heldevierlaan en directe omgeving worden gedurende een periode van maximaal drie (3) jaar maximaal twee verplaatsbare camera’s ingezet ter handhaving van de openbare orde, met als overkoepelend doel het bijdragen aan het verbeteren van de objectieve en subjectieve veiligheid en leefbaarheid;</text:p>
              </text:list-item>
              <text:list-item text:style-override="id1-3-2-2-1-21-3">
                <text:number>•</text:number>
                <text:p text:style-name="al">verplaatsing van de mobiele camera’s vindt plaats in overleg tussen de gemeente en de politie (in het reguliere overleg met de regisseur Sociale Veiligheid), en na instemming door de burgemeester. Het OM wordt over de verplaatsing geïnformeerd;</text:p>
              </text:list-item>
              <text:list-item text:style-override="id1-3-2-2-1-21-4">
                <text:number>•</text:number>
                <text:p text:style-name="al">indien camera’s op andere gronden dan op basis van de omschreven doelstellingen noodzakelijk zijn, dan wordt de reguliere wijze van aanvraag voor cameratoezicht via de lokale driehoek doorlopen door middel van een weegdocument.</text:p>
              </text:list-item>
            </text:list>
            <text:p text:style-name="al"/>
            <text:p text:style-name="al">
            <text:span text:style-name="nadrukvet">B e s l u i t:</text:span>
          </text:p>
            <text:list text:style-name="id1-3-2-2-1-24">
              <text:list-item text:style-override="id1-3-2-2-1-24-1">
                <text:number>1.</text:number>
                <text:p text:style-name="al">De Heldevierlaan en directe omgeving in Heerlen, zoals weergegeven op bijgaande overzichtskaart, aan te wijzen als gebied waar, met ingang van de dag van inwerkingtreding van dit besluit, door middel van verplaatsbare camera’s voor de duur van maximaal drie (3) jaar, toezicht wordt gehouden.</text:p>
              </text:list-item>
            </text:list>
            <text:p text:style-name="al"/>
            <text:list text:style-name="id1-3-2-2-1-26">
              <text:list-item text:style-override="id1-3-2-2-1-26-1">
                <text:number>2.</text:number>
                <text:p text:style-name="al">In het onder 1. genoemde gebied worden de camerabeelden 24 uur per dag, 7 dagen per week live bekeken door de meldkamer van de gemeente Heerlen binnen de bestaande werkzaamheden.</text:p>
              </text:list-item>
            </text:list>
            <text:p text:style-name="al"/>
            <text:list text:style-name="id1-3-2-2-1-28">
              <text:list-item text:style-override="id1-3-2-2-1-28-1">
                <text:number>3.</text:number>
                <text:p text:style-name="al">De camerabeelden worden 24 uur per dag opgenomen en opgeslagen.</text:p>
              </text:list-item>
            </text:list>
            <text:p text:style-name="al"/>
            <text:list text:style-name="id1-3-2-2-1-30">
              <text:list-item text:style-override="id1-3-2-2-1-30-1">
                <text:number>4.</text:number>
                <text:p text:style-name="al">De opgenomen beelden worden ten hoogste 28 dagen bewaard, tenzij de beelden voor specifieke (opsporings)doeleinden afzonderlijk zijn opgeslagen.</text:p>
              </text:list-item>
            </text:list>
            <text:p text:style-name="al"/>
            <text:list text:style-name="id1-3-2-2-1-32">
              <text:list-item text:style-override="id1-3-2-2-1-32-1">
                <text:number>5.</text:number>
                <text:p text:style-name="al">Dit besluit treedt in werking op de dag na bekendmaking en is drie (3) jaar geldig vanaf de dag na bekendmaking.</text:p>
              </text:list-item>
            </text:list>
            <text:p text:style-name="al"/>
            <text:list text:style-name="id1-3-2-2-1-34">
              <text:list-item text:style-override="id1-3-2-2-1-34-1">
                <text:number>6.</text:number>
                <text:p text:style-name="al">Dit besluit kan worden aangehaald als Aanwijzingsbesluit 'Plaatsing mobiel cameratoezicht openbare ruimte Heldevierlaan en directe omgeving (2025-2028)'.</text:p>
              </text:list-item>
              <text:list-item text:style-override="id1-3-2-2-1-34-2">
                <text:number/>
                <text:p text:style-name="al"/>
              </text:list-item>
            </text:list>
            <text:p text:style-name="al">Aldus besloten op 18 november 2025,</text:p>
            <text:p text:style-name="al"/>
            <text:p text:style-name="al">De burgemeester van de gemeente Heerlen,</text:p>
            <text:p text:style-name="al"/>
            <text:p text:style-name="al">Drs. R. Wever</text:p>
            <text:p text:style-name="al"/>
            <text:p text:style-name="al"/>
            <text:p text:style-name="al">
            <text:span text:style-name="nadrukvet">Bijlage: </text:span>
          </text:p>
            <text:p text:style-name="al">Overzichtskaart dekkingsgebied mobiele camera’s Heldevierlaan en directe omgeving in Heerlen</text:p>
            <text:p text:style-name="al"/>
            <text:p text:style-name="al">
            <text:span text:style-name="nadrukvet">Bezwaar</text:span>
          </text:p>
            <text:p text:style-name="al">Bent u het niet eens met deze beslissing? Dan kunt u bezwaar maken. Doe dit binnen 6 weken na bekendmaking van het besluit, anders kunnen wij het bezwaar niet afhandelen. Ook als u nog in overleg bent met de behandelend ambtenaar. Bezwaar maken kunt u op twee manieren doen: digitaal of schriftelijk.</text:p>
            <text:p text:style-name="al"/>
            <text:p text:style-name="al">
            <text:span text:style-name="nadrukcur">Digitaal indienen</text:span>
          </text:p>
            <text:p text:style-name="al">Gebruik hiervoor het digitale formulier; www.heerlen.nl/bezwaarschrift-indienen. Hiervoor heeft u DigiD nodig. Doorloop de eenvoudige stappen en stem in met verder contact via de e-mail. U krijgt dan geen papieren post meer. Belangrijk: u kunt dus geen bezwaar indienen met een e-mail.</text:p>
            <text:p text:style-name="al"/>
            <text:p text:style-name="al">
            <text:span text:style-name="nadrukcur">Schriftelijk indienen</text:span>
          </text:p>
            <text:p text:style-name="al">U kunt uw bezwaarschrift ook per post (of fax) sturen naar: </text:p>
            <text:p text:style-name="al">Het college van burgemeester en wethouders van de gemeente Heerlen, </text:p>
            <text:p text:style-name="al">Postbus 1, 6400 AA, Heerlen, fax: (045) 560 39 53.</text:p>
            <text:p text:style-name="al">Zet in uw bezwaarschrift ten minste:</text:p>
            <text:list text:style-name="id1-3-2-2-1-56">
              <text:list-item text:style-override="id1-3-2-2-1-56-1">
                <text:number>•</text:number>
                <text:p text:style-name="al">tegen welk besluit u bezwaar maakt;</text:p>
              </text:list-item>
              <text:list-item text:style-override="id1-3-2-2-1-56-2">
                <text:number>•</text:number>
                <text:p text:style-name="al">de datum en het kenmerk van het besluit waartegen u bezwaar maakt (stuur een kopie mee van het besluit);</text:p>
              </text:list-item>
              <text:list-item text:style-override="id1-3-2-2-1-56-3">
                <text:number>•</text:number>
                <text:p text:style-name="al">uw naam, adres en woonplaats;</text:p>
              </text:list-item>
              <text:list-item text:style-override="id1-3-2-2-1-56-4">
                <text:number>•</text:number>
                <text:p text:style-name="al">waarom u bezwaar maakt;</text:p>
              </text:list-item>
              <text:list-item text:style-override="id1-3-2-2-1-56-5">
                <text:number>•</text:number>
                <text:p text:style-name="al">uw handtekening;</text:p>
              </text:list-item>
            </text:list>
            <text:p text:style-name="al">als u voor iemand anders bezwaar maakt, stuur dan een machtiging mee.</text:p>
            <text:p text:style-name="al"/>
            <text:p text:style-name="al"/>
            <text:p text:style-name="al"/>
            <text:p text:style-name="al">
            <text:span text:style-name="nadrukcur">Voorlopige voorziening</text:span>
          </text:p>
            <text:p text:style-name="al">Komt u door een besluit direct in problemen? Heeft u een bezwaarschrift ingediend? U kunt de rechter dan om een tijdelijke oplossing vragen. Dit heet een voorlopige voorziening. Let op: hieraan zijn kosten verbonden! Stuur uw verzoekschrift naar: Voorzieningenrechter Rechtbank Limburg, Postbus 950, 6040 AZ Roermond. U kunt het verzoekschrift ook digitaal indienen.</text:p>
            <text:p text:style-name="al"/>
            <text:p text:style-name="al">Meer informatie vindt u op de website:</text:p>
            <text:p text:style-name="al">
            <text:a xlink:href="https://www.rechtspraak.nl/Organisatie-en-contact/Rechtsgebieden/Bestuursrecht/Procedures/Paginas/Voorlopig-voorziening.aspx" xlink:type="simple">https://www.rechtspraak.nl/Organisatie-en-contact/Rechtsgebieden/Bestuursrecht/Procedures/Paginas/Voorlopig-voorziening.aspx</text:a>.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09363</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363</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363</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dc:language>nl</dc:language>
    <meta:user-defined meta:name="OVERHEIDop.locatietype/OVERHEIDop.gebiedsmarkering">Weg</meta:user-defined>
    <meta:user-defined meta:name="DC.title">Gemeente Heerlen - Aanwijzingsbesluit plaatsing mobiel cameratoezicht Heldevierlaan en directe omgeving (2025 – 2028)</meta:user-defined>
    <meta:user-defined meta:name="DCTERMS.W3CDTF/DCTERMS.available">2025-11-24</meta:user-defined>
    <meta:user-defined meta:name="OVERHEIDop.externeBijlage">Inzetgebied mobiele camera's Heldevierlaan|exb-2025-42772</meta:user-defined>
    <meta:user-defined meta:name="DCTERMS.W3CDTF/OVERHEIDop.jaargang">2025</meta:user-defined>
    <meta:user-defined meta:name="OVERHEIDop.publicationIssue">509363</meta:user-defined>
    <meta:user-defined meta:name="OVERHEIDop.GmbID/DC.identifier">gmb-2025-509363</meta:user-defined>
    <meta:user-defined meta:name="OVERHEIDop.versieInformatie"/>
  </office:meta>
</office:document-meta>
</file>