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Emmerik 34, 6931HA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voor een Vergunning voorwerpen op- of aan de weg voor de periode 3 november 2025 t/m 21 november 2025 met zaaknummer Z2025-00001576 op locatie Emmerik 34, 6931HA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 jan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0936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76</meta:user-defined>
    <meta:user-defined meta:name="DCTERMS.abstract">Betreft: Beschikking op aanvraag op locatie Emmerik 34, 6931HA Westervoort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Emmerik 34, 6931HA Westervoo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62</meta:user-defined>
    <meta:user-defined meta:name="OVERHEIDop.GmbID/DC.identifier">gmb-2025-509362</meta:user-defined>
    <meta:user-defined meta:name="OVERHEIDop.versieInformatie"/>
  </office:meta>
</office:document-meta>
</file>