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landseweg 2 in Vorchten: het verwijderen van diverse asbesthoudende materialen uit hoofd- en bijgebouwen en het totaalslopen van hoofdgebouw en 3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november 2025 een sloopmelding heeft ontvangen voor het verwijderen van diverse asbesthoudende materialen uit hoofd- en bijgebouwen en het totaalslopen van hoofdgebouw en 3 bijgebouwen op het perceel Papelandseweg 2 in Vorchten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93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Papelandseweg 2 in Vorchten: het verwijderen van diverse asbesthoudende materialen uit hoofd- en bijgebouwen en het totaalslopen van hoofdgebouw en 3 bijgebouw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09361</meta:user-defined>
    <meta:user-defined meta:name="OVERHEIDop.GmbID/DC.identifier">gmb-2025-509361</meta:user-defined>
    <meta:user-defined meta:name="OVERHEIDop.versieInformatie"/>
  </office:meta>
</office:document-meta>
</file>