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slotenverklaring voor motorvoertuigen op meer dan twee wielen Woonpark Molenweg Hierden</text:p>
      <text:section text:name="regeling_id1-3-2" text:style-name="regeling">
        <text:section text:name="aanhef_id1-3-2-1" text:style-name="aanhef">
          <text:section text:name="context_id1-3-2-1-1" text:style-name="context">
            <text:p text:style-name="context.al">Reg.nummer.: 02430000235903 / 0243000081461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Aan de Molenweg in Hierden is het Woonpark Hierden gelegen. Het woonpark is geadresseerd aan de Molenweg 34-36. Op dit woonpark zijn 30 kleine woningen en een restaurant aanwezig. De woningen zijn bereikbaar via een pad. Dit pad verbindt de woningen met de parkeerplaats die centraal op het woonpark ligt. Zowel de parkeerplaats als het genoemde pad zijn openbare wegen in beheer van de gemeente Harderwijk.</text:p>
            <text:p text:style-name="considerans.al">Het is niet wenselijk dat er op of langs het pad geparkeerd wordt. Dan wordt namelijk de doorgang belemmerd. Om hierin te voorzien is het nodig een geslotenverklaring in te stellen voor motorvoertuigen op meer dan twee wielen. Hierbij wordt een uitzondering gemaakt voor laden en loss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6 van Bijlage 1, Reglement verkeersregels en verkeerstekens 1990 (RVV 1990).</text:p>
            <text:p text:style-name="considerans.al">Uit het oogpunt van het verzekeren van de veiligheid op de weg en het voorkomen of beperken van door het verkeer veroorzaakte overlast, hinder of schade alsmede de gevolgen voor het milieu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geslotenverklaring voor motorvoertuigen op meer dan twee wielen in te stellen op het toegangspad naar de adressen Molenweg 34-01 t/m 34-31. Dit doen we door het plaatsen van verkeersbord C6 van bijlage 1 van het RVV 1990, met daaronder het onderbord ‘uitgezonderd laden/lossen’,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20 november 2025</text:span>
            <text:span text:style-name="datum"/>
          </text:p>
          </text:section>
          <text:section text:name="ondertekening_id1-3-2-3-2">
            <text:p>Burgemeester en wethouders van Harderwijk</text:p>
            <text:p><text:span text:style-name="deze">Namens deze,</text:span></text:p>
            <text:p><text:span text:style-name="ondertekening_naam"><text:span text:style-name="voornaam">de heer P. Mulder</text:span><text:span text:style-name="achternaam"/></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35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voor motorvoertuigen op meer dan twee wielen - Woonpark Molenweg Hier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02430000235903 / 02430000814618 </meta:user-defined>
    <meta:user-defined meta:name="OVERHEIDop.verkeersbordcode">C6</meta:user-defined>
    <dc:language>nl</dc:language>
    <meta:user-defined meta:name="OVERHEIDop.locatietype/OVERHEIDop.gebiedsmarkering">Punt</meta:user-defined>
    <meta:user-defined meta:name="DC.title">Instellen geslotenverklaring voor motorvoertuigen op meer dan twee wielen Woonpark Molenweg Hierden</meta:user-defined>
    <meta:user-defined meta:name="DCTERMS.W3CDTF/DCTERMS.available">2025-11-24</meta:user-defined>
    <meta:user-defined meta:name="OVERHEIDop.externeBijlage">Tekening|exb-2025-42771</meta:user-defined>
    <meta:user-defined meta:name="DCTERMS.W3CDTF/OVERHEIDop.jaargang">2025</meta:user-defined>
    <meta:user-defined meta:name="OVERHEIDop.publicationIssue">509358</meta:user-defined>
    <meta:user-defined meta:name="OVERHEIDop.GmbID/DC.identifier">gmb-2025-509358</meta:user-defined>
    <meta:user-defined meta:name="OVERHEIDop.versieInformatie"/>
  </office:meta>
</office:document-meta>
</file>