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nnenklingen 55, 2554 B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Tilia Europaea (stamomtrek 82 cm), staande in een steigerzone op het perceel Binnenklingen 55</text:p>
            <text:p text:style-name="common-al"/>
            <text:p text:style-name="common-al">Ons kenmerk: VTH2025-409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nnenklingen 55, 2554 B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935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5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5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0909</meta:user-defined>
    <meta:user-defined meta:name="DCTERMS.abstract">het kappen van 1 Tilia Europaea (stamomtrek 82 cm), staande in een steigerzone op het perceel Binnenklingen 55</meta:user-defined>
    <dc:language>nl</dc:language>
    <meta:user-defined meta:name="OVERHEIDop.locatietype/OVERHEIDop.gebiedsmarkering">Punt</meta:user-defined>
    <meta:user-defined meta:name="DC.title">Omgevingsvergunning - Aangevraagd, Binnenklingen 55, 2554 BV 's-Gravenhag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357</meta:user-defined>
    <meta:user-defined meta:name="OVERHEIDop.GmbID/DC.identifier">gmb-2025-509357</meta:user-defined>
    <meta:user-defined meta:name="OVERHEIDop.versieInformatie"/>
  </office:meta>
</office:document-meta>
</file>