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5 woningen aan Reestraat 1a, 3a, 5a, 7a en 9a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aanvraag omgevingsvergunning / Reestraat 1a, 3a, 5a, 7a en 9a te Herkenbosch / Roerdalen / bekendgemaakt op 18 november 2025 / het bouwen van 5 woningen / Activiteit BOPA: Bouwactiviteit (Omgevingsplan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35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5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bouwen van 5 woningen aan Reestraat 1a, 3a, 5a, 7a en 9a te Herkenbosch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56</meta:user-defined>
    <meta:user-defined meta:name="OVERHEIDop.GmbID/DC.identifier">gmb-2025-509356</meta:user-defined>
    <meta:user-defined meta:name="OVERHEIDop.versieInformatie"/>
  </office:meta>
</office:document-meta>
</file>