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duurzamen van de woning aan Tunnelweg 18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en verduurzamen van de woning (Bouwactiviteit (omgevingsplan), Afwijken van regels in het omgevingsplan, Bouwactiviteit (technisch)), Tunnelweg 18, 4191 KJ, in Geldermalsen (14-11-2025) (geen bezwaar mogelijk), ODR25169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935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5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5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en verduurzamen van de woning aan Tunnelweg 18 te Geldermals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355</meta:user-defined>
    <meta:user-defined meta:name="OVERHEIDop.GmbID/DC.identifier">gmb-2025-509355</meta:user-defined>
    <meta:user-defined meta:name="OVERHEIDop.versieInformatie"/>
  </office:meta>
</office:document-meta>
</file>