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psterdyk 23 F, 9036 JE Menaam, Verzoeklocatie 202510210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opslagcapaciteit door het plaatsen van een zeecontainer aan Rypsterdyk 23 F, 9036 JE Menaam, Verzoeklocatie 2025102102075</text:span>
          </text:p>
            <text:p text:style-name="common-al">De gemeente Waadhoeke heeft een omgevingsvergunning verleend. De gemeente geeft hiermee toestemming voor het uitbreiden van de opslagcapaciteit door het plaatsen van een zeecontainer aan Rypsterdyk 23 F, 9036 JE Menaam, Verzoeklocatie 2025102102075. </text:p>
            <text:p text:style-name="common-al"/>
            <text:p text:style-name="common-al">Het besluit is verzonden op 20-11-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3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5782</meta:user-defined>
    <meta:user-defined meta:name="DCTERMS.abstract">Verleende omgevingsvergunning voor het uitbreiden van de opslagcapaciteit door het plaatsen van een zeecontainer op locatie Rypsterdyk 23 F, 9036 JE Menaam, Verzoeklocatie 2025102102075.</meta:user-defined>
    <dc:language>nl</dc:language>
    <meta:user-defined meta:name="DC.title">Kennisgeving besluit op aanvraag omgevingsvergunning Rypsterdyk 23 F, 9036 JE Menaam, Verzoeklocatie 2025102102075</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770</meta:user-defined>
    <meta:user-defined meta:name="OVERHEIDop.publicationIssue">509353</meta:user-defined>
    <meta:user-defined meta:name="OVERHEIDop.GmbID/DC.identifier">gmb-2025-509353</meta:user-defined>
    <meta:user-defined meta:name="OVERHEIDop.versieInformatie"/>
  </office:meta>
</office:document-meta>
</file>