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de volgende standplaatsvergunning op grond van artikel 5:18 van de Algemene Plaatselijke Verordening Veendam 2025 (APV) heeft verleend: </text:p>
            <text:p text:style-name="common-al">Omschrijving: het verkopen van noten en zuidvruchten op de donderdagavond gedurende de periode van 01 januari 2026 t/m 31 december 2026</text:p>
            <text:p text:style-name="common-al">Locatie: Museumplein te Veendam  </text:p>
            <text:p text:style-name="common-al">Datum verzending besluit: 19 november 2025</text:p>
            <text:p text:style-name="common-al">Zaaknummer: 2025-057320</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93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320</meta:user-defined>
    <meta:user-defined meta:name="DCTERMS.abstract">Verleende standplaatsvergunning voor het verkopen van noten en zuidvruchten op de donderdagavond gedurende de periode van 01 januari 2026 t/m 31 december 2026</meta:user-defined>
    <dc:language>nl</dc:language>
    <meta:user-defined meta:name="OVERHEIDop.locatietype/OVERHEIDop.gebiedsmarkering">Weg</meta:user-defined>
    <meta:user-defined meta:name="DC.title">Verleende standplaatsvergunning Museumplein 2026</meta:user-defined>
    <meta:user-defined meta:name="DCTERMS.W3CDTF/DCTERMS.available">2025-11-25</meta:user-defined>
    <meta:user-defined meta:name="DCTERMS.W3CDTF/OVERHEIDop.jaargang">2025</meta:user-defined>
    <meta:user-defined meta:name="OVERHEIDop.publicationIssue">509352</meta:user-defined>
    <meta:user-defined meta:name="OVERHEIDop.GmbID/DC.identifier">gmb-2025-509352</meta:user-defined>
    <meta:user-defined meta:name="OVERHEIDop.versieInformatie"/>
  </office:meta>
</office:document-meta>
</file>