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Big Burger, 2 kansspelautomaten voor onbepaalde tijd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5</text:p>
            <text:p text:style-name="common-al">
            <text:span text:style-name="nadrukvet">Omschrijving: </text:span>Aanwezigheidsvergunning kansspelautomaten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753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20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25 tot en met 01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3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Big Burger, 2 kansspelautomaten voor onbepaalde tijd - Plein 1944 91 te Nijme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50</meta:user-defined>
    <meta:user-defined meta:name="OVERHEIDop.GmbID/DC.identifier">gmb-2025-509350</meta:user-defined>
    <meta:user-defined meta:name="OVERHEIDop.versieInformatie"/>
  </office:meta>
</office:document-meta>
</file>