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denhorn 2 Haarlem, 0392-2025-0173384, het kappen van een dode boom,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34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4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3384</meta:user-defined>
    <meta:user-defined meta:name="DCTERMS.abstract">het kappen van een dode boo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oudenhorn 2 Haarlem, 0392-2025-0173384, het kappen van een dode boom, ontvangen op 18-11-2025</meta:user-defined>
    <meta:user-defined meta:name="DCTERMS.W3CDTF/DCTERMS.available">2025-11-24</meta:user-defined>
    <meta:user-defined meta:name="DCTERMS.W3CDTF/OVERHEIDop.jaargang">2025</meta:user-defined>
    <meta:user-defined meta:name="OVERHEIDop.publicationIssue">509349</meta:user-defined>
    <meta:user-defined meta:name="OVERHEIDop.GmbID/DC.identifier">gmb-2025-509349</meta:user-defined>
    <meta:user-defined meta:name="OVERHEIDop.versieInformatie"/>
  </office:meta>
</office:document-meta>
</file>