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33 sociale huurappartementen Parktuin Waddinxveen (bouwtechnisch) nabij Hugo Poortmanstraat Triangel Deelplan J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5 heeft de Omgevingsdienst Midden-Holland (ODMH) namens gemeente Waddinxveen besloten om de beslistermijn van de aanvraag met kenmerk 2025-00020152 voor het bouwen van 33 sociale huurappartementen Parktuin Waddinxveen (bouwtechnisch) op de locatie nabij Hugo Poortmanstraat Triangel Deelplan J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0934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4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4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015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33 sociale huurappartementen Parktuin Waddinxveen (bouwtechnisch) nabij Hugo Poortmanstraat Triangel Deelplan J in Waddinxve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348</meta:user-defined>
    <meta:user-defined meta:name="OVERHEIDop.GmbID/DC.identifier">gmb-2025-509348</meta:user-defined>
    <meta:user-defined meta:name="OVERHEIDop.versieInformatie"/>
  </office:meta>
</office:document-meta>
</file>