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urgerweeshuispad 101, Amsterdam - Plaatsen 2 verlichte reclameteksten op da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twee verlichte reclameteksten op het dak</text:p>
            <text:p text:style-name="common-al">Aanvrager: Toloka AI B.V.</text:p>
            <text:p text:style-name="common-al">Zaaknummer: OD2025-0011778</text:p>
            <text:p text:style-name="common-al">DSO nummer: 2025073000598</text:p>
            <text:p text:style-name="common-al">Uitkomst besluit: verleend</text:p>
            <text:p text:style-name="common-al">Datum besluit: 20-11-2025</text:p>
            <text:p text:style-name="common-al">Bezwaar in te dienen tot en met: 01-01-2026</text:p>
            <text:p text:style-name="common-al">Namens: Gemeente Amsterdam</text:p>
            <text:p text:style-name="common-al">Wilt u de gepubliceerde documenten behorende bij deze bekendmaking in zien, klik dan <text:a xlink:href="https://edataloket.odnzkg.nl/?q=%7B%22search%22%3A%22OD2025-001177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934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4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4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5-0011778</meta:user-defined>
    <meta:user-defined meta:name="DCTERMS.abstract">het plaatsen van 2 verlichte reclameteksten op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Burgerweeshuispad 101, Amsterdam - Plaatsen 2 verlichte reclameteksten op dak</meta:user-defined>
    <meta:user-defined meta:name="DCTERMS.W3CDTF/DCTERMS.available">2025-11-24</meta:user-defined>
    <meta:user-defined meta:name="DCTERMS.W3CDTF/OVERHEIDop.jaargang">2025</meta:user-defined>
    <meta:user-defined meta:name="OVERHEIDop.publicationIssue">509347</meta:user-defined>
    <meta:user-defined meta:name="OVERHEIDop.GmbID/DC.identifier">gmb-2025-509347</meta:user-defined>
    <meta:user-defined meta:name="OVERHEIDop.versieInformatie"/>
  </office:meta>
</office:document-meta>
</file>