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Middenspanningstracé naar Sint Odiliënberg aan Spitsweg, Maasbrachterweg, 2e Hobertsweg en Waarderweg te Sint Odiliënberg, kadastrale sectie F nummers 290, 275, 609, 610 en 373, en kadastrale sectie B nummers 4173, 4311, 4294, 4305, 4322 en 440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Spitsweg, Maasbrachterweg, 2<text:span text:style-name="sup">e</text:span> Hobertsweg en Waarderweg te Sint Odiliënberg, kadastrale sectie F nummers 290, 275, 609, 610 en 373, en kadastrale sectie B nummers 4173, 4311, 4294, 4305, 4322 en 4401 te Posterholt / Roerdalen / bekendgemaakt op 13 november 2025 / het aanleggen van een Middenspanningstracé naar Sint Odiliënberg / Activiteit: Werk, niet zijnde bouwwerk-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934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een Middenspanningstracé naar Sint Odiliënberg aan Spitsweg, Maasbrachterweg, 2e Hobertsweg en Waarderweg te Sint Odiliënberg, kadastrale sectie F nummers 290, 275, 609, 610 en 373, en kadastrale sectie B nummers 4173, 4311, 4294, 4305, 4322 en 4401 te Posterhol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46</meta:user-defined>
    <meta:user-defined meta:name="OVERHEIDop.GmbID/DC.identifier">gmb-2025-509346</meta:user-defined>
    <meta:user-defined meta:name="OVERHEIDop.versieInformatie"/>
  </office:meta>
</office:document-meta>
</file>