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Trévouxperenlaan 57, 3452DT Vleuten, GU-Z2025-0033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évouxperenlaan 57, 3452DT Vleuten</text:p>
            <text:p text:style-name="common-al">GU-Z2025-0033341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34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341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Trévouxperenlaan 57, 3452DT Vleuten, GU-Z2025-0033341</meta:user-defined>
    <meta:user-defined meta:name="OVERHEIDop.datumEindeReactietermijn">2026-01-02</meta:user-defined>
    <meta:user-defined meta:name="OVERHEIDop.terinzageleggingBG">https://jeleefomgeving.nl/inzien/002220647/bf4d692a-411a-403f-ae37-326c86d27bf6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44</meta:user-defined>
    <meta:user-defined meta:name="OVERHEIDop.GmbID/DC.identifier">gmb-2025-509344</meta:user-defined>
    <meta:user-defined meta:name="OVERHEIDop.versieInformatie"/>
  </office:meta>
</office:document-meta>
</file>