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oorrangssituatie kruising Walstein / Krommekamp</text:p>
      <text:section text:name="regeling_id1-3-2" text:style-name="regeling">
        <text:section text:name="aanhef_id1-3-2-1" text:style-name="aanhef">
          <text:section text:name="context_id1-3-2-1-1" text:style-name="context">
            <text:p text:style-name="context.al">Reg.nummer.: 02430000237024 / 02430000818431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straten Walstein en Krommekamp zijn beide erftoegangswegen binnen de bebouwde kom van Harderwijk. Op beide wegen geldt een maximumsnelheid van 30 kilometer per uur.</text:p>
            <text:p text:style-name="considerans.al">De kruising tussen beide wegen is in de huidige situatie vormgegeven als T-splitsing met een afgebogen voorrangsregeling. Verkeer vanuit de straat Walstein (oostzijde) moet voorrang verlenen aan kruisend verkeer.</text:p>
            <text:p text:style-name="considerans.al">De huidige voorrangsregels zijn niet in lijn met de landelijke richtlijnen. Omdat beide wegen zijn aangewezen en ingericht als erftoegangsweg zou deze kruising een gelijkwaardige kruising moeten zijn. De kruising wordt daarom aangepast. Door het verwijderen van de drempelconstructie en het verkeersbord B6 (voorrangskruising) wordt de kruising omgevormd tot gelijkwaardige kruising.</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B6 van Bijlage 1, Reglement verkeersregels en verkeerstekens 1990 (RVV 1990).</text:p>
            <text:p text:style-name="considerans.al">Uit het oogpunt van het verzekeren van de veiligheid op de weg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de voorrangsregeling op de kruising Walstein / Krommekamp in te trekken. Dit doen we door het verwijderen van verkeersbord B6 van bijlage 1 van het RVV 1990 en het weghalen van de drempelconstructie. In de nieuwe situatie geldt de standaardregel dat verkeer van rechts voorrang heef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0 november 2025</text:span>
            <text:span text:style-name="datum"/>
          </text:p>
          </text:section>
          <text:section text:name="ondertekening_id1-3-2-3-2">
            <text:p>Burgemeester en wethouders van Harderwijk</text:p>
            <text:p><text:span text:style-name="deze">Namens deze,</text:span></text:p>
            <text:p>de heer P. Mulder</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933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3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3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Wijzigen voorrang - kruising Walstein / Kromm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02430000237024 / 02430000818431 </meta:user-defined>
    <meta:user-defined meta:name="OVERHEIDop.verkeersbordcode">B6</meta:user-defined>
    <dc:language>nl</dc:language>
    <meta:user-defined meta:name="OVERHEIDop.locatietype/OVERHEIDop.gebiedsmarkering">Punt</meta:user-defined>
    <meta:user-defined meta:name="DC.title">Wijzigen voorrangssituatie kruising Walstein / Krommekamp</meta:user-defined>
    <meta:user-defined meta:name="DCTERMS.W3CDTF/DCTERMS.available">2025-11-24</meta:user-defined>
    <meta:user-defined meta:name="DCTERMS.W3CDTF/OVERHEIDop.jaargang">2025</meta:user-defined>
    <meta:user-defined meta:name="OVERHEIDop.publicationIssue">509339</meta:user-defined>
    <meta:user-defined meta:name="OVERHEIDop.GmbID/DC.identifier">gmb-2025-509339</meta:user-defined>
    <meta:user-defined meta:name="OVERHEIDop.versieInformatie"/>
  </office:meta>
</office:document-meta>
</file>