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vervangen van de bestaande leiding van Vitens ter hoogte van Zandstraat 44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1-11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Vervangen bestaande leiding Vite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Zandstraat 44 Op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60627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<text:span text:style-name="nadrukondlijn">kabelsenleidingen@westbetuwe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933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3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3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6277</meta:user-defined>
    <dc:language>nl</dc:language>
    <meta:user-defined meta:name="OVERHEIDop.locatietype/OVERHEIDop.gebiedsmarkering">Adres</meta:user-defined>
    <meta:user-defined meta:name="DC.title">Toestemming voor het vervangen van de bestaande leiding van Vitens ter hoogte van Zandstraat 44 te Opijn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337</meta:user-defined>
    <meta:user-defined meta:name="OVERHEIDop.GmbID/DC.identifier">gmb-2025-509337</meta:user-defined>
    <meta:user-defined meta:name="OVERHEIDop.versieInformatie"/>
  </office:meta>
</office:document-meta>
</file>