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Molendijk 2 en 4, 3466NB Waarder</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Bodegraven-Reeuwijk een besluit genomen op de aanvraag met kenmerk 2025-00023826. Het gaat over de aanvraag om andere geluidsvoorschriften toe te mogen passen, in verband met werkzaamheden op de locatie Molendijk 2 en 4 in Waarder. De werkzaamheden vinden plaats (ook gedurende de avond- en nachtperiode) in de periode van 4 december 2025 20:00 uur tot 5 december 2025 06: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93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23826</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ntheffing geluid Molendijk 2 en 4, 3466NB Waarder</meta:user-defined>
    <meta:user-defined meta:name="DCTERMS.W3CDTF/DCTERMS.available">2025-11-24</meta:user-defined>
    <meta:user-defined meta:name="DCTERMS.W3CDTF/OVERHEIDop.jaargang">2025</meta:user-defined>
    <meta:user-defined meta:name="OVERHEIDop.publicationIssue">509334</meta:user-defined>
    <meta:user-defined meta:name="OVERHEIDop.GmbID/DC.identifier">gmb-2025-509334</meta:user-defined>
    <meta:user-defined meta:name="OVERHEIDop.versieInformatie"/>
  </office:meta>
</office:document-meta>
</file>