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bijgebouw op Spaanrijt 14 5571N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4207</text:p>
            <text:p text:style-name="common-al">Ontvangstdatum aanvraag: 19-07-2024</text:p>
            <text:p text:style-name="common-al">Plaats/adres: Spaanrijt 14 5571NA Bergeijk</text:p>
            <text:p text:style-name="common-al">Omschrijving: het bouwen van een bijgebouw</text:p>
            <text:p text:style-name="common-al">Activiteit(en): Handelen in strijd met regels RO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932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207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bouwen van een bijgebouw op Spaanrijt 14 5571NA Berge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29</meta:user-defined>
    <meta:user-defined meta:name="OVERHEIDop.GmbID/DC.identifier">gmb-2025-509329</meta:user-defined>
    <meta:user-defined meta:name="OVERHEIDop.versieInformatie"/>
  </office:meta>
</office:document-meta>
</file>