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water, electra en telecom ter hoogte van Nellekeskamp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water en electra en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Nellekeskamp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6121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<text:span text:style-name="nadrukondlijn">kabelsenleidingen@westbetuw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3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154</meta:user-defined>
    <dc:language>nl</dc:language>
    <meta:user-defined meta:name="OVERHEIDop.locatietype/OVERHEIDop.gebiedsmarkering">Woonplaats</meta:user-defined>
    <meta:user-defined meta:name="DC.title">Toestemming voor het realiseren van een huisaansluiting voor water, electra en telecom ter hoogte van Nellekeskamp te Haaft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27</meta:user-defined>
    <meta:user-defined meta:name="OVERHEIDop.GmbID/DC.identifier">gmb-2025-509327</meta:user-defined>
    <meta:user-defined meta:name="OVERHEIDop.versieInformatie"/>
  </office:meta>
</office:document-meta>
</file>