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4-11-2025, 2 bomen nabij Thomas à Kempisstraat 69 3076ZN Rotterdam</text:p>
            <text:p text:style-name="common-al">- Er is een herplant opgelegd van 2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3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400</meta:user-defined>
    <meta:user-defined meta:name="DCTERMS.abstract">HAVE2560-1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4</meta:user-defined>
    <meta:user-defined meta:name="DCTERMS.W3CDTF/OVERHEIDop.jaargang">2025</meta:user-defined>
    <meta:user-defined meta:name="OVERHEIDop.publicationIssue">509325</meta:user-defined>
    <meta:user-defined meta:name="OVERHEIDop.GmbID/DC.identifier">gmb-2025-509325</meta:user-defined>
    <meta:user-defined meta:name="OVERHEIDop.versieInformatie"/>
  </office:meta>
</office:document-meta>
</file>