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8, 1934PA Egmond aan den Hoef, het splitsen van de begane grond t.b.v. het realiseren van een extra appartement, datum ontvangst 14 november 2025 (Z2025-00008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3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8</meta:user-defined>
    <meta:user-defined meta:name="DCTERMS.abstract">Nieuwe Egmonderstraatweg 8, 1934PA Egmond aan den Hoef, het splitsen van de begane grond t.b.v. het realiseren van een extra appartement, datum ontvangst 14 november 2025 (Z2025-00008768)</meta:user-defined>
    <dc:language>nl</dc:language>
    <meta:user-defined meta:name="OVERHEIDop.locatietype/OVERHEIDop.gebiedsmarkering">Vlak</meta:user-defined>
    <meta:user-defined meta:name="DC.title">Gemeente Bergen, ontvangen aanvraag omgevingsvergunning, Nieuwe Egmonderstraatweg 8, 1934PA Egmond aan den Hoef, het splitsen van de begane grond t.b.v. het realiseren van een extra appartement, datum ontvangst 14 november 2025 (Z2025-00008768)</meta:user-defined>
    <meta:user-defined meta:name="DCTERMS.W3CDTF/DCTERMS.available">2025-11-24</meta:user-defined>
    <meta:user-defined meta:name="DCTERMS.W3CDTF/OVERHEIDop.jaargang">2025</meta:user-defined>
    <meta:user-defined meta:name="OVERHEIDop.publicationIssue">509324</meta:user-defined>
    <meta:user-defined meta:name="OVERHEIDop.GmbID/DC.identifier">gmb-2025-509324</meta:user-defined>
    <meta:user-defined meta:name="OVERHEIDop.versieInformatie"/>
  </office:meta>
</office:document-meta>
</file>