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7, 1066 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6 houtopstanden in de openbare ruimte</text:p>
            <text:p text:style-name="common-al">Zaakadres: ter hoogte van Aletta Jacobslaan 7, 1066 BP Amsterdam</text:p>
            <text:p text:style-name="common-al">Datum ontvangst: 04-11-2025</text:p>
            <text:p text:style-name="common-al">Zaaknummer: Z2025-046876</text:p>
            <text:p text:style-name="common-al">DSO-nummer: 20251104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3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87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tta Jacobslaan 7, 1066 B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23</meta:user-defined>
    <meta:user-defined meta:name="OVERHEIDop.GmbID/DC.identifier">gmb-2025-509323</meta:user-defined>
    <meta:user-defined meta:name="OVERHEIDop.versieInformatie"/>
  </office:meta>
</office:document-meta>
</file>