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vangen van een gasleiding ter hoogte van Voorstraat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7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en 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vangen gasl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Voorstraat 1 Heuke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080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<text:span text:style-name="nadrukondlijn">kabelsenleidingen@westbetuw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32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8098</meta:user-defined>
    <dc:language>nl</dc:language>
    <meta:user-defined meta:name="OVERHEIDop.locatietype/OVERHEIDop.gebiedsmarkering">Adres</meta:user-defined>
    <meta:user-defined meta:name="DC.title">Toestemming voor het vervangen van een gasleiding ter hoogte van Voorstraat 1 te Heukelu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21</meta:user-defined>
    <meta:user-defined meta:name="OVERHEIDop.GmbID/DC.identifier">gmb-2025-509321</meta:user-defined>
    <meta:user-defined meta:name="OVERHEIDop.versieInformatie"/>
  </office:meta>
</office:document-meta>
</file>