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unasingel 62, 6043W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Faunasingel 62, 6043WR Roermond: realiseren dakkapel voordakvlak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818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0 november 2025 besloten voor de beslissing op de aanvraag de beslistermijn met maximaal 6 weken te verlengen tot uiterlijk 1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932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2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2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8</meta:user-defined>
    <meta:user-defined meta:name="DCTERMS.abstract">Omschrijving (incl. locatie):  Faunasingel 62, 6043WR Roermond: realiseren dakkapel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Faunasingel 62, 6043WR Roermond - Verlengen beslistermijn aanvraag omgeving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20</meta:user-defined>
    <meta:user-defined meta:name="OVERHEIDop.GmbID/DC.identifier">gmb-2025-509320</meta:user-defined>
    <meta:user-defined meta:name="OVERHEIDop.versieInformatie"/>
  </office:meta>
</office:document-meta>
</file>