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ing voor electra ten behoeve van een openbare laadpaal ter hoogte van Gulhofstraat 43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7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sluiting electra tbv openbare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Gulhofstraat 43 Op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121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<text:span text:style-name="nadrukondlijn">kabelsenleidingen@westbetuw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31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163</meta:user-defined>
    <dc:language>nl</dc:language>
    <meta:user-defined meta:name="OVERHEIDop.locatietype/OVERHEIDop.gebiedsmarkering">Adres</meta:user-defined>
    <meta:user-defined meta:name="DC.title">Toestemming voor het realiseren van een aansluiting voor electra ten behoeve van een openbare laadpaal ter hoogte van Gulhofstraat 43 te Opheme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16</meta:user-defined>
    <meta:user-defined meta:name="OVERHEIDop.GmbID/DC.identifier">gmb-2025-509316</meta:user-defined>
    <meta:user-defined meta:name="OVERHEIDop.versieInformatie"/>
  </office:meta>
</office:document-meta>
</file>