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uitbreiden van het bestaande kantoor aan Veldweg 16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Veldweg 16, 6075 NL te Herkenbosch / Roerdalen / bekendgemaakt op 14 november 2025 / het uitbreiden van het bestaande kantoo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931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1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1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uitbreiden van het bestaande kantoor aan Veldweg 16 te Herkenbosch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314</meta:user-defined>
    <meta:user-defined meta:name="OVERHEIDop.GmbID/DC.identifier">gmb-2025-509314</meta:user-defined>
    <meta:user-defined meta:name="OVERHEIDop.versieInformatie"/>
  </office:meta>
</office:document-meta>
</file>