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voor aanpassing maatwerkbesluit  aan het Herenwaltje 1, 8911 HN Leeuwarden (MV-2025-0332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maatwerkvoorschriften verleend. De maatwerkvoorschriften zijn voor aanpassing maatwerkbesluit  aan de Herenwaltje 1, 8911 HN Leeuwarden. Bij ons geregistreerd onder kenmerk: MV-2025-033262. De verzenddatum is 20-11-2025.</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maatwerkvoorschriften bekijken en hierover vragen stellen </text:span>
          </text:p>
            <text:p text:style-name="common-al">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e maatwerkvoorschriften?</text:span>
          </text:p>
            <text:p text:style-name="common-al">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931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1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1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V-2025-033262</meta:user-defined>
    <dc:language>nl</dc:language>
    <meta:user-defined meta:name="OVERHEIDop.locatietype/OVERHEIDop.gebiedsmarkering">Punt</meta:user-defined>
    <meta:user-defined meta:name="DC.title">Verleende maatwerkvoorschriften voor aanpassing maatwerkbesluit  aan het Herenwaltje 1, 8911 HN Leeuwarden (MV-2025-033262)</meta:user-defined>
    <meta:user-defined meta:name="DCTERMS.W3CDTF/DCTERMS.available">2025-11-24</meta:user-defined>
    <meta:user-defined meta:name="DCTERMS.W3CDTF/OVERHEIDop.jaargang">2025</meta:user-defined>
    <meta:user-defined meta:name="OVERHEIDop.publicationIssue">509313</meta:user-defined>
    <meta:user-defined meta:name="OVERHEIDop.GmbID/DC.identifier">gmb-2025-509313</meta:user-defined>
    <meta:user-defined meta:name="OVERHEIDop.versieInformatie"/>
  </office:meta>
</office:document-meta>
</file>