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lectra ten behoeve van een openbare laadpaal ter hoogte van het parkeerterrein achter Bolwerk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electra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parkeerterrein achter Bolwerk 14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12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<text:span text:style-name="nadrukondlijn">kabelsenleidingen@westbetuw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227</meta:user-defined>
    <dc:language>nl</dc:language>
    <meta:user-defined meta:name="OVERHEIDop.locatietype/OVERHEIDop.gebiedsmarkering">Adres</meta:user-defined>
    <meta:user-defined meta:name="DC.title">Toestemming voor het realiseren van een aansluiting voor electra ten behoeve van een openbare laadpaal ter hoogte van het parkeerterrein achter Bolwerk 14 te Mete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12</meta:user-defined>
    <meta:user-defined meta:name="OVERHEIDop.GmbID/DC.identifier">gmb-2025-509312</meta:user-defined>
    <meta:user-defined meta:name="OVERHEIDop.versieInformatie"/>
  </office:meta>
</office:document-meta>
</file>