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vergaderhuisjes op het dak van de parkeergarage (5 jaar), Croeselaan 14, 3521CA Utrecht, GU-Z2025-0029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4, 3521CA Utrecht</text:p>
            <text:p text:style-name="common-al">GU-Z2025-0029476</text:p>
            <text:p text:style-name="common-al">Toelichting: het plaatsen van 2 vergaderhuisjes op het dak van de parkeergarage (5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76</meta:user-defined>
    <meta:user-defined meta:name="DCTERMS.abstract">Toelichting: het plaatsen van 2 vergaderhuisjes op het dak van de parkeergarage (5 jaar)</meta:user-defined>
    <dc:language>nl</dc:language>
    <meta:user-defined meta:name="DC.title">Verleende Omgevingsvergunning, het plaatsen van 2 vergaderhuisjes op het dak van de parkeergarage (5 jaar), Croeselaan 14, 3521CA Utrecht, GU-Z2025-0029476</meta:user-defined>
    <meta:user-defined meta:name="OVERHEIDop.datumEindeReactietermijn">2026-01-02</meta:user-defined>
    <meta:user-defined meta:name="OVERHEIDop.terinzageleggingBG">https://jeleefomgeving.nl/inzien/002220647/13bbe28b-5518-47de-bd03-52bd745046bb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763</meta:user-defined>
    <meta:user-defined meta:name="OVERHEIDop.publicationIssue">509308</meta:user-defined>
    <meta:user-defined meta:name="OVERHEIDop.GmbID/DC.identifier">gmb-2025-509308</meta:user-defined>
    <meta:user-defined meta:name="OVERHEIDop.versieInformatie"/>
  </office:meta>
</office:document-meta>
</file>