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de steigers aan de nabij Garde Jagerswei aan de Biensmafeart in Grou (OV-2025-0336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nieuwen van de steigers aan de nabij Garde Jagerswei aan de Biensmafeart in Grou. Bij ons geregistreerd onder kenmerk: OV-2025-033603. De verzenddatum van de omgevingsvergunning is 20-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930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0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0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03</meta:user-defined>
    <dc:language>nl</dc:language>
    <meta:user-defined meta:name="OVERHEIDop.locatietype/OVERHEIDop.gebiedsmarkering">Vlak</meta:user-defined>
    <meta:user-defined meta:name="DC.title">Verleende omgevingsvergunning voor het vernieuwen van de steigers aan de nabij Garde Jagerswei aan de Biensmafeart in Grou (OV-2025-033603)</meta:user-defined>
    <meta:user-defined meta:name="DCTERMS.W3CDTF/DCTERMS.available">2025-11-24</meta:user-defined>
    <meta:user-defined meta:name="DCTERMS.W3CDTF/OVERHEIDop.jaargang">2025</meta:user-defined>
    <meta:user-defined meta:name="OVERHEIDop.publicationIssue">509306</meta:user-defined>
    <meta:user-defined meta:name="OVERHEIDop.GmbID/DC.identifier">gmb-2025-509306</meta:user-defined>
    <meta:user-defined meta:name="OVERHEIDop.versieInformatie"/>
  </office:meta>
</office:document-meta>
</file>