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uropa-kade 9, 6916BG Tolkamer, Oudejaarsdag “Bij Carlo” 31 december 2025-2026-2027 van 14.00 tot 22.00 uur</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ingediend voor een evenementenvergunning op locatie Europa-kade 9, 6916BG Tolkamer. De aanvraag is geregistreerd onder zaaknummer Z2025-00002849. De aanvraag gaat over Oudejaarsdag “Bij Carlo” 31 december 2025-2026-2027 van 14.00 tot 22.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0930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30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49</meta:user-defined>
    <dc:language>nl</dc:language>
    <meta:user-defined meta:name="OVERHEIDop.locatietype/OVERHEIDop.gebiedsmarkering">Punt</meta:user-defined>
    <meta:user-defined meta:name="DC.title">Kennisgeving ontvangst aanvraag evenementenvergunning: Europa-kade 9, 6916BG Tolkamer, Oudejaarsdag “Bij Carlo” 31 december 2025-2026-2027 van 14.00 tot 22.00 uur</meta:user-defined>
    <meta:user-defined meta:name="DCTERMS.W3CDTF/DCTERMS.available">2025-11-24</meta:user-defined>
    <meta:user-defined meta:name="DCTERMS.W3CDTF/OVERHEIDop.jaargang">2025</meta:user-defined>
    <meta:user-defined meta:name="OVERHEIDop.publicationIssue">509304</meta:user-defined>
    <meta:user-defined meta:name="OVERHEIDop.GmbID/DC.identifier">gmb-2025-509304</meta:user-defined>
    <meta:user-defined meta:name="OVERHEIDop.versieInformatie"/>
  </office:meta>
</office:document-meta>
</file>