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rasseurstraat 217 1033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het kozijn in de voorgevel met behoud van de woonfunctie</text:p>
            <text:p text:style-name="common-al">Besluit: aanvraag ingetrokken</text:p>
            <text:p text:style-name="common-al">Ingetrokken op: 20-11-2025</text:p>
            <text:p text:style-name="common-al">Zaakadres: Krasseurstraat 217 1033DV Amsterdam</text:p>
            <text:p text:style-name="common-al">Zaaknummer: Z2025-036815</text:p>
            <text:p text:style-name="common-al">DSO-nummer: 202508290088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3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15</meta:user-defined>
    <meta:user-defined meta:name="DCTERMS.abstract">vernieuwen en veranderen van het kozijn i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Krasseurstraat 217 1033DV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02</meta:user-defined>
    <meta:user-defined meta:name="OVERHEIDop.GmbID/DC.identifier">gmb-2025-509302</meta:user-defined>
    <meta:user-defined meta:name="OVERHEIDop.versieInformatie"/>
  </office:meta>
</office:document-meta>
</file>